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mbria" svg:font-family="Cambria"/>
    <style:font-face style:name="Mangal1" svg:font-family="Mangal"/>
    <style:font-face style:name="Trebuchet MS" svg:font-family="'Trebuchet M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margin-top="0cm" fo:margin-bottom="0.353cm" loext:contextual-spacing="false" fo:line-height="120%" fo:text-align="justify" style:justify-single-word="false" style:writing-mode="lr-tb"/>
    </style:style>
    <style:style style:name="P3" style:family="paragraph" style:parent-style-name="Text_20_body">
      <style:paragraph-properties fo:margin-top="0cm" fo:margin-bottom="0.353cm" loext:contextual-spacing="false" fo:line-height="179%" fo:text-align="justify" style:justify-single-word="false" style:writing-mode="lr-tb"/>
    </style:style>
    <style:style style:name="P4" style:family="paragraph" style:parent-style-name="Text_20_body">
      <style:paragraph-properties fo:margin-top="0cm" fo:margin-bottom="0.353cm" loext:contextual-spacing="false" fo:line-height="120%" fo:text-align="justify" style:justify-single-word="false" style:writing-mode="lr-tb"/>
      <style:text-properties fo:font-variant="normal" fo:text-transform="none" fo:color="#000000" style:font-name="Trebuchet MS" fo:font-size="14pt" fo:font-style="italic" style:text-underline-style="solid" style:text-underline-width="auto" style:text-underline-color="font-color" fo:font-weight="bold" fo:background-color="transparent"/>
    </style:style>
    <style:style style:name="P5" style:family="paragraph" style:parent-style-name="Text_20_body">
      <style:paragraph-properties fo:margin-top="0cm" fo:margin-bottom="0.353cm" loext:contextual-spacing="false" fo:line-height="179%" fo:text-align="justify" style:justify-single-word="false" style:writing-mode="lr-tb"/>
      <style:text-properties fo:font-variant="normal" fo:text-transform="none" fo:color="#000000" style:font-name="Trebuchet MS" fo:font-size="14pt" fo:font-style="italic" style:text-underline-style="solid" style:text-underline-width="auto" style:text-underline-color="font-color" fo:font-weight="bold" fo:background-color="transparent"/>
    </style:style>
    <style:style style:name="P6" style:family="paragraph" style:parent-style-name="Text_20_body" style:list-style-name="L1">
      <loext:graphic-properties draw:fill="none" draw:fill-color="#ffffff"/>
      <style:paragraph-properties fo:margin-top="0cm" fo:margin-bottom="0.353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style:style>
    <style:style style:name="P7" style:family="paragraph" style:parent-style-name="Text_20_body">
      <style:paragraph-properties fo:margin-top="0cm" fo:margin-bottom="0.353cm" loext:contextual-spacing="false" fo:line-height="179%" fo:text-align="justify" style:justify-single-word="false"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8" style:family="paragraph" style:parent-style-name="Text_20_body" style:list-style-name="L6">
      <loext:graphic-properties draw:fill="none" draw:fill-color="#ffffff"/>
      <style:paragraph-properties fo:margin-top="0cm" fo:margin-bottom="0.353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9" style:family="paragraph" style:parent-style-name="Text_20_body" style:list-style-name="L2">
      <loext:graphic-properties draw:fill="none" draw:fill-color="#ffffff"/>
      <style:paragraph-properties fo:margin-top="0cm" fo:margin-bottom="0.353cm" loext:contextual-spacing="false" fo:line-height="120%"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10" style:family="paragraph" style:parent-style-name="Text_20_body">
      <style:paragraph-properties fo:margin-top="0cm" fo:margin-bottom="0.353cm" loext:contextual-spacing="false" fo:line-height="179%" fo:text-align="justify" style:justify-single-word="false"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fo:background-color="transparent"/>
    </style:style>
    <style:style style:name="P11" style:family="paragraph" style:parent-style-name="Text_20_body">
      <style:paragraph-properties fo:margin-top="0cm" fo:margin-bottom="0.353cm" loext:contextual-spacing="false" fo:line-height="120%" fo:text-align="justify" style:justify-single-word="false" style:writing-mode="lr-tb"/>
      <style:text-properties fo:font-variant="normal" fo:text-transform="none" fo:color="#000000" style:text-line-through-style="none" style:text-line-through-type="none" style:font-name="Trebuchet MS" fo:font-size="14pt" fo:font-style="normal" style:text-underline-style="none" fo:font-weight="bold" style:text-blinking="false" fo:background-color="transparent"/>
    </style:style>
    <style:style style:name="P12" style:family="paragraph" style:parent-style-name="Text_20_body">
      <style:paragraph-properties fo:margin-top="0cm" fo:margin-bottom="0.353cm" loext:contextual-spacing="false" fo:line-height="179%" fo:text-align="justify" style:justify-single-word="false" style:writing-mode="lr-tb"/>
      <style:text-properties fo:font-variant="normal" fo:text-transform="none" fo:color="#000000" style:text-line-through-style="none" style:text-line-through-type="none" style:text-underline-style="none" style:text-blinking="false" fo:background-color="transparent"/>
    </style:style>
    <style:style style:name="P13" style:family="paragraph" style:parent-style-name="Text_20_body">
      <style:paragraph-properties fo:margin-top="0cm" fo:margin-bottom="0.353cm" loext:contextual-spacing="false" fo:line-height="120%" fo:text-align="center" style:justify-single-word="false" fo:padding-left="0.141cm" fo:padding-right="0.141cm" fo:padding-top="0.049cm" fo:padding-bottom="0.049cm" fo:border="0.51pt solid #000000" style:writing-mode="lr-tb"/>
      <style:text-properties fo:font-variant="normal" fo:text-transform="none" fo:color="#000000" style:text-line-through-style="none" style:text-line-through-type="none" style:font-name="Trebuchet MS" fo:font-size="14pt" fo:font-style="normal" style:text-underline-style="none" fo:font-weight="bold" style:text-blinking="false" fo:background-color="transparent"/>
    </style:style>
    <style:style style:name="P14" style:family="paragraph" style:parent-style-name="Text_20_body">
      <style:paragraph-properties fo:margin-top="0cm" fo:margin-bottom="0.353cm" loext:contextual-spacing="false" fo:line-height="120%" fo:text-align="justify" style:justify-single-word="false" fo:padding-left="0.141cm" fo:padding-right="0.141cm" fo:padding-top="0.049cm" fo:padding-bottom="0.049cm" fo:border="0.51pt solid #000000" style:writing-mode="lr-tb"/>
      <style:text-properties fo:font-variant="normal" fo:text-transform="none" fo:color="#000000" style:text-line-through-style="none" style:text-line-through-type="none" style:font-name="Trebuchet MS" fo:font-size="14pt" fo:font-style="normal" style:text-underline-style="none" fo:font-weight="bold" style:text-blinking="false" fo:background-color="transparent"/>
    </style:style>
    <style:style style:name="P15" style:family="paragraph" style:parent-style-name="Text_20_body">
      <style:paragraph-properties fo:margin-top="0cm" fo:margin-bottom="0.353cm" loext:contextual-spacing="false" fo:line-height="120%" fo:text-align="justify" style:justify-single-word="false" fo:padding-left="0.141cm" fo:padding-right="0.141cm" fo:padding-top="0.049cm" fo:padding-bottom="0.049cm" fo:border="0.51pt solid #000000"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fo:background-color="transparent"/>
    </style:style>
    <style:style style:name="P16" style:family="paragraph" style:parent-style-name="Text_20_body">
      <style:paragraph-properties fo:margin-top="0cm" fo:margin-bottom="0.353cm" loext:contextual-spacing="false" fo:line-height="120%" fo:text-align="justify" style:justify-single-word="false" fo:padding-left="0.141cm" fo:padding-right="0.141cm" fo:padding-top="0.049cm" fo:padding-bottom="0.049cm" fo:border="0.51pt solid #000000" style:writing-mode="lr-tb"/>
      <style:text-properties fo:font-variant="normal" fo:text-transform="none" fo:color="#000000" style:text-line-through-style="none" style:text-line-through-type="none" style:font-name="Trebuchet MS" fo:font-size="12pt" fo:font-style="italic" style:text-underline-style="none" fo:font-weight="bold" style:text-blinking="false" fo:background-color="transparent"/>
    </style:style>
    <style:style style:name="P17" style:family="paragraph" style:parent-style-name="Text_20_body">
      <style:paragraph-properties fo:margin-top="0cm" fo:margin-bottom="0.353cm" loext:contextual-spacing="false" fo:line-height="120%" fo:text-align="justify" style:justify-single-word="false" fo:padding-left="0.141cm" fo:padding-right="0.141cm" fo:padding-top="0.049cm" fo:padding-bottom="0.049cm" fo:border="0.51pt solid #000000" style:writing-mode="lr-tb"/>
    </style:style>
    <style:style style:name="P18" style:family="paragraph" style:parent-style-name="Text_20_body">
      <style:paragraph-properties fo:margin-top="0cm" fo:margin-bottom="0.353cm" loext:contextual-spacing="false" fo:line-height="179%" fo:text-align="justify" style:justify-single-word="false" fo:padding-left="0.141cm" fo:padding-right="0.141cm" fo:padding-top="0.049cm" fo:padding-bottom="0cm" fo:border-left="0.51pt solid #000000" fo:border-right="0.51pt solid #000000" fo:border-top="0.51pt solid #000000" fo:border-bottom="none" style:writing-mode="lr-tb"/>
    </style:style>
    <style:style style:name="P19" style:family="paragraph" style:parent-style-name="Text_20_body">
      <style:paragraph-properties fo:margin-top="0cm" fo:margin-bottom="0.353cm" loext:contextual-spacing="false" fo:line-height="179%" fo:text-align="justify" style:justify-single-word="false" fo:padding-left="0.141cm" fo:padding-right="0.141cm" fo:padding-top="0cm" fo:padding-bottom="0cm" fo:border-left="0.51pt solid #000000" fo:border-right="0.51pt solid #000000" fo:border-top="none" fo:border-bottom="none" style:writing-mode="lr-tb"/>
    </style:style>
    <style:style style:name="P20" style:family="paragraph" style:parent-style-name="Text_20_body">
      <style:paragraph-properties fo:margin-top="0cm" fo:margin-bottom="0.353cm" loext:contextual-spacing="false" fo:line-height="179%" fo:text-align="justify" style:justify-single-word="false" fo:padding-left="0.141cm" fo:padding-right="0.141cm" fo:padding-top="0cm" fo:padding-bottom="0.049cm" fo:border-left="0.51pt solid #000000" fo:border-right="0.51pt solid #000000" fo:border-top="none" fo:border-bottom="0.51pt solid #000000" style:writing-mode="lr-tb"/>
    </style:style>
    <style:style style:name="P21" style:family="paragraph" style:parent-style-name="Text_20_body" style:list-style-name="L1">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style:style>
    <style:style style:name="P22" style:family="paragraph" style:parent-style-name="Text_20_body" style:list-style-name="L2">
      <loext:graphic-properties draw:fill="none" draw:fill-color="#ffffff"/>
      <style:paragraph-properties fo:margin-top="0cm" fo:margin-bottom="0cm" loext:contextual-spacing="false" fo:line-height="120%"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23"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24" style:family="paragraph" style:parent-style-name="Text_20_body" style:list-style-name="L6">
      <loext:graphic-properties draw:fill="none" draw:fill-color="#ffffff"/>
      <style:paragraph-properties fo:margin-top="0cm" fo:margin-bottom="0cm" loext:contextual-spacing="false" fo:line-height="179%" fo:text-align="justify" style:justify-single-word="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25" style:family="paragraph" style:parent-style-name="Text_20_body" style:list-style-name="L3">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style:style>
    <style:style style:name="P26" style:family="paragraph" style:parent-style-name="Text_20_body" style:list-style-name="L4">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style:style>
    <style:style style:name="P27" style:family="paragraph" style:parent-style-name="Text_20_body" style:list-style-name="L5">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style:style>
    <style:style style:name="P28" style:family="paragraph" style:parent-style-name="Text_20_body" style:list-style-name="L4">
      <loext:graphic-properties draw:fill="none" draw:fill-color="#ffffff"/>
      <style:paragraph-properties fo:margin-left="0cm" fo:margin-right="0cm" fo:margin-top="0cm" fo:margin-bottom="0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29" style:family="paragraph" style:parent-style-name="Text_20_body" style:list-style-name="L3">
      <loext:graphic-properties draw:fill="none" draw:fill-color="#ffffff"/>
      <style:paragraph-properties fo:margin-left="0cm" fo:margin-right="0cm" fo:margin-top="0cm" fo:margin-bottom="0.353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style:style>
    <style:style style:name="P30" style:family="paragraph" style:parent-style-name="Text_20_body" style:list-style-name="L4">
      <loext:graphic-properties draw:fill="none" draw:fill-color="#ffffff"/>
      <style:paragraph-properties fo:margin-left="0cm" fo:margin-right="0cm" fo:margin-top="0cm" fo:margin-bottom="0.353cm" loext:contextual-spacing="false" fo:line-height="17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Trebuchet MS" fo:font-size="12pt" fo:font-style="normal" style:text-underline-style="none" fo:font-weight="bold" style:text-blinking="false"/>
    </style:style>
    <style:style style:name="P31" style:family="paragraph" style:parent-style-name="Text_20_body">
      <style:paragraph-properties fo:margin-left="0.25cm" fo:margin-right="0cm" fo:margin-top="0cm" fo:margin-bottom="0.353cm" loext:contextual-spacing="false" fo:line-height="120%" fo:text-align="center" style:justify-single-word="false" fo:text-indent="0cm" style:auto-text-indent="false" fo:padding-left="0.141cm" fo:padding-right="0.141cm" fo:padding-top="0.049cm" fo:padding-bottom="0.049cm" fo:border="0.51pt solid #000000" style:writing-mode="lr-tb"/>
      <style:text-properties fo:font-variant="normal" fo:text-transform="none" fo:color="#000000" style:text-line-through-style="none" style:text-line-through-type="none" style:font-name="Trebuchet MS" fo:font-size="14pt" fo:font-style="normal" style:text-underline-style="none" fo:font-weight="bold" style:text-blinking="false" fo:background-color="transparent"/>
    </style:style>
    <style:style style:name="P32" style:family="paragraph" style:parent-style-name="Text_20_body">
      <style:paragraph-properties fo:margin-top="0cm" fo:margin-bottom="0.282cm" loext:contextual-spacing="false" fo:line-height="179%" fo:text-align="justify" style:justify-single-word="false"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33" style:family="paragraph" style:parent-style-name="Text_20_body">
      <style:paragraph-properties fo:margin-left="1.27cm" fo:margin-right="0cm" fo:margin-top="0cm" fo:margin-bottom="0.282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34"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style:style>
    <style:style style:name="P35" style:family="paragraph" style:parent-style-name="Text_20_body">
      <style:paragraph-properties fo:margin-left="1.27cm" fo:margin-right="0cm" fo:margin-top="0cm" fo:margin-bottom="0cm" loext:contextual-spacing="false" fo:line-height="179%" fo:text-align="justify" style:justify-single-word="false" fo:text-indent="0cm" style:auto-text-indent="false" style:writing-mode="lr-tb"/>
    </style:style>
    <style:style style:name="T1" style:family="text">
      <style:text-properties fo:font-variant="normal" fo:text-transform="none" fo:color="#000000" style:text-line-through-style="none" style:text-line-through-type="none" style:font-name="Trebuchet MS" fo:font-size="24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Trebuchet MS" fo:font-size="24pt" fo:font-style="italic"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style:font-name="Trebuchet MS" fo:font-size="12pt" fo:font-style="italic"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Trebuchet MS" fo:font-size="12pt" fo:font-style="italic" style:text-underline-style="none" fo:font-weight="bold" style:text-blinking="false" fo:background-color="transparent" loext:char-shading-value="0"/>
    </style:style>
    <style:style style:name="T5" style:family="text">
      <style:text-properties fo:font-variant="normal" fo:text-transform="none" fo:color="#000000" style:text-line-through-style="none" style:text-line-through-type="none" style:font-name="Trebuchet MS"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style:text-line-through-style="none" style:text-line-through-type="none" style:font-name="Trebuchet MS" fo:font-size="12pt" fo:font-style="normal" style:text-underline-style="none" fo:font-weight="bold" style:text-blinking="false" fo:background-color="transparent" loext:char-shading-value="0"/>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 style:family="text">
      <style:text-properties fo:font-variant="normal" fo:text-transform="none" fo:color="#000000" style:text-line-through-style="none" style:text-line-through-type="none" style:font-name="Cambria" fo:font-size="11pt" fo:font-style="normal" style:text-underline-style="none" fo:font-weight="normal" style:text-blinking="false" fo:background-color="transparent" loext:char-shading-value="0"/>
    </style:style>
    <style:style style:name="T9" style:family="text">
      <style:text-properties fo:font-variant="normal" fo:text-transform="none" fo:color="#000000" style:font-name="Trebuchet MS" fo:font-size="12pt" fo:font-style="italic" style:text-underline-style="solid" style:text-underline-width="auto" style:text-underline-color="font-color" fo:font-weight="bold" fo:background-color="transparent" loext:char-shading-value="0"/>
    </style:style>
    <style:style style:name="T10" style:family="text">
      <style:text-properties fo:font-variant="normal" fo:text-transform="none" fo:color="#000000" style:font-name="Trebuchet MS" fo:font-size="12pt" fo:font-style="normal" style:text-underline-style="solid" style:text-underline-width="auto" style:text-underline-color="font-color" fo:font-weight="bold" fo:background-color="transparent" loext:char-shading-value="0"/>
    </style:style>
    <style:style style:name="T11" style:family="text">
      <style:text-properties fo:font-variant="normal" fo:text-transform="none" fo:color="#000000" style:font-name="Trebuchet MS" fo:font-size="14pt" fo:font-style="italic" style:text-underline-style="solid" style:text-underline-width="auto" style:text-underline-color="font-color" fo:font-weight="bold" fo:background-color="transparent" loext:char-shading-value="0"/>
    </style:style>
    <style:style style:name="T12" style:family="text">
      <style:text-properties fo:font-variant="normal" fo:text-transform="none" fo:color="#000000" style:text-line-through-style="solid" style:text-line-through-type="single" style:font-name="Trebuchet MS" fo:font-size="12pt" fo:font-style="normal" fo:font-weight="normal" fo:background-color="transparent" loext:char-shading-value="0"/>
    </style:style>
    <style:style style:name="T13" style:family="text">
      <style:text-properties fo:font-variant="normal" fo:text-transform="none" fo:color="#0000ff" style:text-line-through-style="none" style:text-line-through-type="none" style:font-name="Trebuchet MS" fo:font-size="12pt" fo:font-style="normal" style:text-underline-style="none" fo:font-weight="normal" style:text-blinking="false" fo:background-color="transparent" loext:char-shading-value="0"/>
    </style:style>
    <style:style style:name="T14" style:family="text">
      <style:text-properties style:font-name="Trebuchet MS" fo:font-size="14pt" fo:font-style="normal" fo:font-weight="bold"/>
    </style:style>
    <style:style style:name="T15" style:family="text">
      <style:text-properties fo:font-weight="bold" fo:background-color="transparent" loext:char-shading-value="0"/>
    </style:style>
    <style:style style:name="T16" style:family="text">
      <style:text-properties fo:background-color="transparent" loext:char-shading-value="0"/>
    </style:style>
    <style:style style:name="T17" style:family="text">
      <style:text-properties fo:font-style="italic" fo:font-weight="normal" fo:background-color="transparent" loext:char-shading-value="0"/>
    </style:style>
    <style:style style:name="T18" style:family="text">
      <style:text-properties fo:font-weight="normal" fo:background-color="transparent" loext:char-shading-value="0"/>
    </style:style>
    <style:style style:name="T19" style:family="text">
      <style:text-properties fo:color="#ff0000" fo:background-color="transparent" loext:char-shading-value="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9">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3"/>Statuto di</text:span><text:span text:style-name="T7"> <text:s text:c="2"/></text:span><text:span text:style-name="T2">LAB!PUZZLE</text:span></text:p>
      <text:p text:style-name="Text_20_body"/>
      <text:p text:style-name="P3"><text:span text:style-name="T3">LAB!PUZZLE </text:span><text:span text:style-name="T5">è una </text:span><text:span text:style-name="T6">comunità riunita informalmente</text:span><text:span text:style-name="T7"> </text:span><text:span text:style-name="T5">che dal 2011 vive e dà vita agli spazi dell’immobile in Via Monte Meta 21. </text:span></text:p>
      <text:p text:style-name="P3"><text:span text:style-name="T5">E’ una </text:span><text:span text:style-name="T6">collettività</text:span><text:span text:style-name="T7"> </text:span><text:span text:style-name="T6">di soggetti diversi</text:span><text:span text:style-name="T7"> </text:span><text:span text:style-name="T5">che, attraverso un processo di autogoverno, condivide, nell’impegno ad affermarli, praticarli e difenderli, i </text:span><text:span text:style-name="T6">principi</text:span><text:span text:style-name="T5">, le </text:span><text:span text:style-name="T6">modalità</text:span><text:span text:style-name="T7"> </text:span><text:span text:style-name="T5">ed i </text:span><text:span text:style-name="T6">linguaggi </text:span><text:span text:style-name="T5">di cui si è dotata. Essi costituiscono l’architettura fondativa che informa posture, pratiche e relazioni quotidiane della comunità stessa. </text:span></text:p>
      <text:p text:style-name="P3"><text:span text:style-name="T3">LAB!PUZZLE</text:span><text:span text:style-name="T7"> </text:span><text:span text:style-name="T5">non dichiara semplicemente i propri principi, ma assume la rilevanza di </text:span><text:span text:style-name="T6">atto di cittadinanza,</text:span><text:span text:style-name="T7"> </text:span><text:span text:style-name="T5">poiché si fonda sull’autoriconoscimento delle progettualità e sull’esercizio collettivo di diritti, costituendo in tal modo un’autonoma </text:span><text:span text:style-name="T6">istituzione del comune</text:span><text:span text:style-name="T5">.</text:span></text:p>
      <text:p text:style-name="P3"><text:span text:style-name="T3">LAB!PUZZLE</text:span><text:span text:style-name="T5">, risultato dinamico e negoziale di un processo costituente e di costruzione di diritto dal basso, è un </text:span><text:span text:style-name="T6">cantiere aperto</text:span><text:span text:style-name="T7"> </text:span><text:span text:style-name="T5">alla co-progettazione sociale di quanti volessero condividerne principi ed interpretarne pratiche comunitarie. </text:span></text:p>
      <text:p text:style-name="P3"><text:span text:style-name="T3">LAB!PUZZLE</text:span><text:span text:style-name="T7"> </text:span><text:span text:style-name="T5">sostiene e fa propri i principi fondativi della </text:span><text:span text:style-name="T6">Carta di Roma Comune</text:span><text:span text:style-name="T7"> </text:span><text:span text:style-name="T8">(</text:span><text:span text:style-name="T9">http://www.decideroma.com/la-carta</text:span><text:span text:style-name="T6">)</text:span><text:span text:style-name="T5">.</text:span></text:p>
      <text:p text:style-name="P3"><text:span text:style-name="T5">Lo Statuto di </text:span><text:span text:style-name="T3">LAB!PUZZLE</text:span><text:span text:style-name="T7"> </text:span><text:span text:style-name="T5">si articola in tre sezioni: a. </text:span><text:span text:style-name="T4">principi e scopi</text:span><text:span text:style-name="T5">; b. </text:span><text:span text:style-name="T4">forme e modalità organizzative</text:span><text:span text:style-name="T5">; c. </text:span><text:span text:style-name="T4">percorsi di riconoscimento giuridico e amministrativo</text:span><text:span text:style-name="T5">.</text:span></text:p>
      <text:p text:style-name="Text_20_body"/>
      <text:p text:style-name="P4">I. SEZIONE PRIMA</text:p>
      <text:p text:style-name="P13">PRINCIPI</text:p>
      <text:p text:style-name="P3"><text:span text:style-name="T6">1)</text:span><text:span text:style-name="T7"> </text:span><text:span text:style-name="T5">Il </text:span><text:span text:style-name="T3">LAB!PUZZLE</text:span><text:span text:style-name="T7"> </text:span><text:span text:style-name="T5">è un’</text:span><text:span text:style-name="T6">istituzione del comune</text:span><text:span text:style-name="T5">: un’esperienza situata che nasce dall’autonomia cooperativa di soggetti e, quale attore collettivo radicato in un contesto socio-territoriale, esercita azioni di democrazia diretta e partecipata, producendo forme aggregative, valori sociali e beni relazionali non mercantili.</text:span></text:p>
      <text:p text:style-name="P3"><text:soft-page-break/><text:span text:style-name="T6">2)</text:span><text:span text:style-name="T7"> </text:span><text:span text:style-name="T5">Il </text:span><text:span text:style-name="T3">LAB!PUZZLE</text:span><text:span text:style-name="T7"> </text:span><text:span text:style-name="T6">promuove l’uso comune</text:span><text:span text:style-name="T7"> </text:span><text:span text:style-name="T5">dei locali dell’immobile di via Monte Meta 21, riconosciuto dalla Comunità come </text:span><text:span text:style-name="T6">bene comune urbano</text:span><text:span text:style-name="T7"> </text:span><text:span text:style-name="T5">da gestire con una forma di democrazia popolare che lo sottragga al profitto individuale.</text:span></text:p>
      <text:p text:style-name="P3"><text:span text:style-name="T6">3)</text:span><text:span text:style-name="T7"> </text:span><text:span text:style-name="T5">L’uso comune si traduce in </text:span><text:span text:style-name="T6">esperienze sociali su base volontaria e senza fini di lucro</text:span><text:span text:style-name="T5">.</text:span></text:p>
      <text:p text:style-name="P3"><text:span text:style-name="T6">4)</text:span><text:span text:style-name="T7"> </text:span><text:span text:style-name="T5">Il </text:span><text:span text:style-name="T3">LAB!PUZZLE</text:span><text:span text:style-name="T7"> </text:span><text:span text:style-name="T6">ripudia i fascismi, il razzismo, il sessismo, l’omofobia e la transfobia,</text:span><text:span text:style-name="T7"> </text:span><text:span text:style-name="T5">adottando linguaggi e pratiche che promuovano attivamente la </text:span><text:span text:style-name="T6">proliferazione di grammatiche e di immaginari che favoriscano relazioni simmetriche tra soggetti e la riduzione delle disuguaglianze e delle disparità.</text:span></text:p>
      <text:p text:style-name="P3"><text:span text:style-name="T6">5)</text:span><text:span text:style-name="T7"> </text:span><text:span text:style-name="T5">Le attività sono orientate alla produzione di </text:span><text:span text:style-name="T6">beni relazionali</text:span><text:span text:style-name="T5">, </text:span><text:span text:style-name="T6">servizi gratuiti</text:span><text:span text:style-name="T7"> </text:span><text:span text:style-name="T5">e </text:span><text:span text:style-name="T6">pratiche mutualistiche</text:span><text:span text:style-name="T7"> </text:span><text:span text:style-name="T5">che si collocano fuori da ogni logica di valorizzazione mercantile e di condizionamento dalle istituzioni pubbliche.</text:span></text:p>
      <text:p text:style-name="P3"><text:span text:style-name="T6">6)</text:span><text:span text:style-name="T7"> </text:span><text:span text:style-name="T5">Per </text:span><text:span text:style-name="T6">migliorare le condizioni di vita della comunità, </text:span><text:span text:style-name="T3">LAB!PUZZLE</text:span><text:span text:style-name="T7"> </text:span><text:span text:style-name="T6">riqualifica le relazioni sociali in senso comunitario e partecipativo,</text:span><text:span text:style-name="T7"> </text:span><text:span text:style-name="T5">favorisce non semplicemente </text:span><text:span text:style-name="T6">l’incontro tra differenze</text:span><text:span text:style-name="T7"> </text:span><text:span text:style-name="T5">(generi, generazioni, lingue e culture), ma </text:span><text:span text:style-name="T6">interviene direttamente</text:span><text:span text:style-name="T5">:</text:span></text:p>
      <text:list xml:id="list5896706717714543671" text:style-name="L1">
        <text:list-item>
          <text:list>
            <text:list-item>
              <text:p text:style-name="P21"><text:span text:style-name="T16">sul senso di </text:span><text:span text:style-name="T15">appartenenza al luogo</text:span><text:span text:style-name="T16"> (quartiere) prendendosene cura, valorizzando saperi, spazialità,  funzioni alternative ed usi comuni;</text:span></text:p>
            </text:list-item>
            <text:list-item>
              <text:p text:style-name="P21"><text:span text:style-name="T16">sulla riarticolazione e riappropriazione delle </text:span><text:span text:style-name="T15">temporalità sociali,</text:span><text:span text:style-name="T16"> compresse tra stress e afflizione del tempo produttivo ed eterodeterminazione di quello improduttivo, assegnando valore al tempo dello stare, progettare e fare in comune; </text:span></text:p>
            </text:list-item>
            <text:list-item>
              <text:p text:style-name="P21"><text:span text:style-name="T16">sulla </text:span><text:span text:style-name="T15">generazione di valore sociale</text:span><text:span text:style-name="T16">, producendo bene relazionale, diffondendo pratiche cooperative basate sulla condivisione, gratuità e dono, al di là di ogni logica di profitto;</text:span></text:p>
            </text:list-item>
            <text:list-item>
              <text:p text:style-name="P21"><text:soft-page-break/><text:span text:style-name="T16">sul </text:span><text:span text:style-name="T15">riconoscimento di comuni desideri, bisogni e potenzialità</text:span><text:span text:style-name="T16">, promuovendo capacità ad aspirare, attitudini alla condivisione ed alla partecipazione cooperativa e solidale;</text:span></text:p>
            </text:list-item>
            <text:list-item>
              <text:p text:style-name="P21"><text:span text:style-name="T16">sull’attivazione delle potenzialità di </text:span><text:span text:style-name="T15">azione diretta e collettiva</text:span><text:span text:style-name="T16">, In funzione dell’esercizio di diritti fondamentali delle persone, quali soggetti sociali;</text:span></text:p>
            </text:list-item>
            <text:list-item>
              <text:p text:style-name="P6"><text:span text:style-name="T16">sull’adozione e diffusione di </text:span><text:span text:style-name="T15">buone pratiche di risparmio, autorecupero, riuso e riciclo</text:span><text:span text:style-name="T16"> dei materiali di scarto, </text:span><text:span text:style-name="T15">cura e conservazione</text:span><text:span text:style-name="T16"> dei beni naturali, ambientali e paesistici. </text:span></text:p>
            </text:list-item>
          </text:list>
        </text:list-item>
      </text:list>
      <text:p text:style-name="P3"><text:span text:style-name="T6">7)</text:span><text:span text:style-name="T7"> </text:span><text:span text:style-name="T3">LAB!PUZZLE</text:span><text:span text:style-name="T7"> </text:span><text:span text:style-name="T5">si rivolge al </text:span><text:span text:style-name="T6">territorio</text:span><text:span text:style-name="T7"> </text:span><text:span text:style-name="T5">ed alla </text:span><text:span text:style-name="T6">comunità</text:span><text:span text:style-name="T7"> </text:span><text:span text:style-name="T5">locale in maniera aperta, inclusiva e partecipata; promuove e incoraggia l’accesso al bene comune ed alla partecipazione alla sua gestione.</text:span></text:p>
      <text:p text:style-name="P3"><text:span text:style-name="T6">8)</text:span><text:span text:style-name="T7"> </text:span><text:span text:style-name="T5">Lo </text:span><text:span text:style-name="T6">spazio sociale</text:span><text:span text:style-name="T7"> </text:span><text:span text:style-name="T5">generato dall’esistenza e dalle attività di </text:span><text:span text:style-name="T3">LAB!PUZZLE</text:span><text:span text:style-name="T7"> </text:span><text:span text:style-name="T6">risponde alla comunità</text:span><text:span text:style-name="T7"> </text:span><text:span text:style-name="T5">che lo anima e lo attraversa e che partecipa alla determinazione dello statuto.</text:span></text:p>
      <text:p text:style-name="P3"><text:span text:style-name="T6">9)</text:span><text:span text:style-name="T7"> </text:span><text:span text:style-name="T5">Il bene comune viene gestito mediante una pratica di </text:span><text:span text:style-name="T6">autogoverno</text:span><text:span text:style-name="T5">, indipendente dalle ingerenze esterne. In tale direzione sono favoriti lo sviluppo di consigli, comitati o assemblee territoriali, intesi come momenti di incontro, di confronto e di solidarietà tra diverse figure e settori sociali per la produzione dell’autonomia del comune. </text:span></text:p>
      <text:p text:style-name="P3"><text:span text:style-name="T6">10)</text:span><text:span text:style-name="T7"> </text:span><text:span text:style-name="T5">La partecipazione non si esaurisce nella fase di </text:span><text:span text:style-name="T6">programmazione</text:span><text:span text:style-name="T5">, ma è improntata alla </text:span><text:span text:style-name="T6">cooperazione </text:span><text:span text:style-name="T5">secondo principi di condivisione e responsabilizzazione individuale e collettiva.</text:span></text:p>
      <text:p text:style-name="Text_20_body"/>
      <text:p text:style-name="P13">SCOPI</text:p>
      <text:p text:style-name="P3"><text:span text:style-name="T3">LAB!PUZZLE</text:span><text:span text:style-name="T7"> </text:span><text:span text:style-name="T5">gestisce il bene comune assicurandone il </text:span><text:span text:style-name="T6">diritto d’uso collettivo</text:span><text:span text:style-name="T7"> </text:span><text:span text:style-name="T5">secondo principi di imparzialità e inclusività. </text:span></text:p>
      <text:p text:style-name="P3"><text:soft-page-break/><text:span text:style-name="T5">La programmazione è mirata alla </text:span><text:span text:style-name="T6">produzione di welfare,</text:span><text:span text:style-name="T7"> </text:span><text:span text:style-name="T5">in opposizione alle logiche di profitto, privatistiche o clientelari, e all’attuazione di interventi volti alla protezione, alla conservazione ed alla manutenzione del bene comune per garantire la sua fruibilità.</text:span></text:p>
      <text:p text:style-name="P3"><text:span text:style-name="T5">A tal fine </text:span><text:span text:style-name="T3">LAB!PUZZLE</text:span><text:span text:style-name="T7"> </text:span><text:span text:style-name="T5">attiva variegate esperienze programmandole e gestendole di volta in volta in autonomia o di concerto con altre realtà sociali. </text:span></text:p>
      <text:p text:style-name="P3"><text:span text:style-name="T5">Le </text:span><text:span text:style-name="T6">attività</text:span><text:span text:style-name="T7"> </text:span><text:span text:style-name="T5">sono organizzate secondo un principio di </text:span><text:span text:style-name="T6">sussidiarietà orizzontale</text:span><text:span text:style-name="T7"> </text:span><text:span text:style-name="T5">ed intendono valorizzare l’autonomia della società e la sua capacità di dotarsi dal basso di istituti e istituzioni fondate sulla partecipazione e sulla decisione dei molti.</text:span></text:p>
      <text:p text:style-name="P7">Le attività sono tutte autofinanziate ed erogate in modo gratuito.</text:p>
      <text:p text:style-name="P7">Le attività, strettamente connesse al territorio e alle sue esigenze, attraversano i campi di:</text:p>
      <text:list xml:id="list2672603147241209275" text:style-name="L2">
        <text:list-item>
          <text:p text:style-name="P22">AGGREGAZIONE SOCIALE,</text:p>
        </text:list-item>
        <text:list-item>
          <text:p text:style-name="P22">CULTURA,</text:p>
        </text:list-item>
        <text:list-item>
          <text:p text:style-name="P22">FORMAZIONE,</text:p>
        </text:list-item>
        <text:list-item>
          <text:p text:style-name="P22">ASSISTENZA, TUTELA E ORIENTAMENTO,</text:p>
        </text:list-item>
        <text:list-item>
          <text:p text:style-name="P22">PROGETTAZIONE E RICERCA,</text:p>
        </text:list-item>
        <text:list-item>
          <text:p text:style-name="P22">COABITAZIONE,</text:p>
        </text:list-item>
        <text:list-item>
          <text:p text:style-name="P9">COWORKING.</text:p>
        </text:list-item>
      </text:list>
      <text:p text:style-name="Text_20_body"/>
      <text:p text:style-name="P2"><text:span text:style-name="T5">Le </text:span><text:span text:style-name="T6">progettualità attualmente presenti</text:span><text:span text:style-name="T7"> </text:span><text:span text:style-name="T5">nello stabile di via Monte Meta 21 sono:</text:span></text:p>
      <text:p text:style-name="P18"><text:span text:style-name="T10">Il co-working </text:span><text:span text:style-name="T9">PopUp!</text:span><text:span text:style-name="T5">, uno spazio condiviso, sempre aperto ed accessibile a tutti, per freelance, partite iva, lavoratori autonomi e precari, attrezzato con postazioni internet.  </text:span></text:p>
      <text:p text:style-name="P19"><text:span text:style-name="T6">Lo sportello polifunzionale per i diritti di cittadinanza Tuteliamoci, </text:span><text:span text:style-name="T5">aperto </text:span><text:span text:style-name="T6">martedì ore 10-13</text:span><text:span text:style-name="T7"> </text:span><text:span text:style-name="T5">e </text:span><text:span text:style-name="T6">venerdì ore 16,30-19,30</text:span><text:span text:style-name="T5">, rivolto a quanti, italiani, comunitari e non comunitari, hanno necessità di assistenza legale e fiscale, di orientamento ai servizi, di facilitazione nel disbrigo di pratiche burocratiche ed amministrative.</text:span><text:span text:style-name="T7"> </text:span></text:p>
      <text:p text:style-name="P19"><text:soft-page-break/><text:span text:style-name="T10">La scuola di italiano per migranti</text:span><text:span text:style-name="T6">, </text:span><text:span text:style-name="T5">per l’insegnamento della lingua e della cultura italiane, rivolta agli adulti,</text:span><text:span text:style-name="T7"> </text:span><text:span text:style-name="T5">il</text:span><text:span text:style-name="T7"> </text:span><text:span text:style-name="T6">lunedì-martedì e giovedì ore 20,30-22; </text:span><text:span text:style-name="T5">alle donne ed alle/ai bambine/i</text:span><text:span text:style-name="T7"> </text:span><text:span text:style-name="T5">il</text:span><text:span text:style-name="T7"> </text:span><text:span text:style-name="T6">martedì e giovedì ore 14-15,30. </text:span></text:p>
      <text:p text:style-name="P19"><text:span text:style-name="T10">La scuola popolare </text:span><text:span text:style-name="T9">Carla Verbano</text:span><text:span text:style-name="T6">, </text:span><text:span text:style-name="T5">dedicata al sostegno postscolastico per bambini/e e ragazzi/e che frequentano la scuola dell’obbligo ed al ritorno in formazione per gli adulti, aperta </text:span><text:span text:style-name="T6">il martedì e il giovedì ore 16,30-18,30.</text:span><text:span text:style-name="T7"> </text:span></text:p>
      <text:p text:style-name="P19"><text:span text:style-name="T10">La scuola popolare di fumetto e illustrazione</text:span><text:span text:style-name="T5">, luogo di incontro, di scambio e di connessione con il mondo dell’arte figurativa, dell’editoria e della narrazione, offre </text:span><text:span text:style-name="T6">corsi periodici aperti a tutte/i</text:span><text:span text:style-name="T5">. Attualmente sono attivi il </text:span><text:span text:style-name="T6">corso base ed avanzato per adulti</text:span><text:span text:style-name="T7"> </text:span><text:span text:style-name="T5">(oltre i 14 anni) ed è in corso di attivazione il </text:span><text:span text:style-name="T6">corso junior.</text:span><text:span text:style-name="T7"> </text:span></text:p>
      <text:p text:style-name="P20"><text:span text:style-name="T10">Lo spazio di </text:span><text:span text:style-name="T9">co-housing</text:span><text:span text:style-name="T5">, per giovani studenti e precari, usciti dall’orbita del welfare familiare, che sperimentano nuove forme dell’abitare, della socialità, della convivenza. Lo studentato ha ospitato negli anni </text:span><text:span text:style-name="T6">più di 50 persone</text:span><text:span text:style-name="T5">, </text:span><text:span text:style-name="T6">prevalentemente al di sotto dei 35 anni</text:span><text:span text:style-name="T5">.</text:span></text:p>
      <text:p text:style-name="Text_20_body"><text:line-break/><text:line-break/><text:line-break/></text:p>
      <text:p text:style-name="P5">II. SEZIONE SECONDA</text:p>
      <text:p text:style-name="P3"><text:span text:style-name="T5">Praticare i principi fondativi e sviluppare la vita associativa della comunità di </text:span><text:span text:style-name="T3">LAB!PUZZLE</text:span><text:span text:style-name="T7"> </text:span><text:span text:style-name="T5">ha prodotto e sedimentato, nel tempo, processi di definizione comune di regole e di procedure. Esse non sono ricavate o dedotte da modelli astratti; piuttosto, costituiscono il frutto, dinamico e negoziale, dell’autonomia creativa della cooperazione sociale. Fanno parte, cioè, di un patrimonio di esperienze e di riflessioni condivise che i soggetti che hanno attraversato ed incarnato la comunità di </text:span><text:span text:style-name="T3">LAB!PUZZLE</text:span><text:span text:style-name="T7"> </text:span><text:span text:style-name="T5">mettono a disposizione di quante e quanti intendano interpretarle, nella condivisione di percorsi comuni.</text:span></text:p>
      <text:p text:style-name="P3"><text:soft-page-break/><text:span text:style-name="T5">Le </text:span><text:span text:style-name="T6">forme organizzative e le modalità di relazione</text:span><text:span text:style-name="T5">, interne ed esterne, di cui la comunità umana e politica che dà vita a </text:span><text:span text:style-name="T3">LAB!PUZZLE</text:span><text:span text:style-name="T7"> </text:span><text:span text:style-name="T5">si è dotata, sono informate dai </text:span><text:span text:style-name="T6">principi </text:span><text:span text:style-name="T5">sopra enunciati. Ogni attività o progetto che prende corpo all’interno dello stabile regola le proprie modalità organizzative e relazionali ispirandosi ai principi fondativi. Ognuna/o </text:span><text:span text:style-name="T6">cura le relazioni orizzontali ed i legami di condivisione e compartecipazione</text:span><text:span text:style-name="T5">, il clima di promozione umana e sociale, il rispetto inclusivo delle diversità culturali, delle posture etiche e delle posizioni politiche. Anche, e non solo, nello spazio abitativo, in cui la quotidiana convivenza può assumere aspetti problematici, il sistema di regole è costantemente condiviso e frutto di un processo negoziale, ispirato al rispetto della dignità e della vita di ogni soggetto. Il </text:span><text:span text:style-name="T3">LAB!PUZZLE</text:span><text:span text:style-name="T7"> </text:span><text:span text:style-name="T5">assume, pertanto, la fisionomia di </text:span><text:span text:style-name="T6">autorganizzazione civica</text:span><text:span text:style-name="T5">.</text:span></text:p>
      <text:p text:style-name="P3"><text:span text:style-name="T5">La comunità di riferimento si prende </text:span><text:span text:style-name="T6">cura </text:span><text:span text:style-name="T5">dello spazio dell’immobile, assicurandone la fruibilità e l’effettivo accesso, nel rispetto del contesto sociale e urbano in cui è inserito. Tutte le attività e le progettualità situate nello stabile sono autofinanziate. I servizi erogati in modo </text:span><text:span text:style-name="T6">gratuito</text:span><text:span text:style-name="T5">. Laddove la gestione di corsi e attività risulti maggiormente   complessa (in termini di materiali, risorse, competenze specialistiche messi a disposizione) è previsto un contributo volontario. L’</text:span><text:span text:style-name="T6">autofinanziamento</text:span><text:span text:style-name="T7"> </text:span><text:span text:style-name="T5">è, comunque, motore di manutenzione delle progettualità già programmate ed avviate e sviluppo di ulteriori sperimentazioni.  </text:span></text:p>
      <text:p text:style-name="P3"><text:span text:style-name="T5">Nella relazione con il territorio, la comunità di </text:span><text:span text:style-name="T3">LAB!PUZZLE</text:span><text:span text:style-name="T7"> </text:span><text:span text:style-name="T5">garantisce che il luogo che vivifica sia </text:span><text:span text:style-name="T6">inclusivo</text:span><text:span text:style-name="T7"> </text:span><text:span text:style-name="T5">e al </text:span><text:span text:style-name="T6">servizio della collettività</text:span><text:span text:style-name="T5">. Inoltre, salvaguarda processi pubblici, democratici e partecipativi nel governo del </text:span><text:span text:style-name="T6">bene comune</text:span><text:span text:style-name="T7"> </text:span><text:span text:style-name="T5">e </text:span><text:span text:style-name="T6">nell’esercizio dei diritti per tutte e tutti</text:span><text:span text:style-name="T5">. La comunità di </text:span><text:span text:style-name="T3">LAB!PUZZLE</text:span><text:span text:style-name="T5">, pertanto, attraverso il riconoscimento di saperi, culture e pratiche pluriformi, valorizza il bene che vivifica quale bene di appartenenza collettiva e sociale e assicura, in un percorso di autoregolazione, che la fruizione, la formulazione e la strutturazione dei processi decisionali, così come la gestione e la programmazione delle attività, si svolgano in forme e modalità condivise e partecipate.</text:span></text:p>
      <text:p text:style-name="Text_20_body"><text:soft-page-break/></text:p>
      <text:p text:style-name="P13">FORME E MODALITA' ORGANIZZATIVE</text:p>
      <text:p text:style-name="P11">L’assemblea plenaria</text:p>
      <text:list xml:id="list6493789374649215503" text:style-name="L3">
        <text:list-item>
          <text:p text:style-name="P25"><text:span text:style-name="T18">Tutte le </text:span><text:span text:style-name="T16">decisioni </text:span><text:span text:style-name="T18">riguardanti l’utilizzo dello spazio, le attività progettuali, ma anche le scelte politiche e d’indirizzo, vengono prese </text:span><text:span text:style-name="T16">dall’assemblea plenaria</text:span><text:span text:style-name="T18">, che è pienamente sovrana. Le assemblee plenarie sono pubbliche e convocate</text:span><text:span text:style-name="T16"> una volta al mese </text:span><text:span text:style-name="T18">e quando se ne presenti la necessità. </text:span></text:p>
        </text:list-item>
        <text:list-item>
          <text:p text:style-name="P25"><text:span text:style-name="T18">Ne viene data </text:span><text:span text:style-name="T16">comunicazione </text:span><text:span text:style-name="T18">tramite i media sociali (pagina Facebook del </text:span><text:span text:style-name="T17">LAB!PUZZLE</text:span><text:span text:style-name="T18">) e tramite altro mezzo di comunicazione pubblica e collettiva. L’ordine dei lavori delle assemblee ed eventuali convocazioni straordinarie vengono stabilite tramite la mailing list a cui sono iscritti tutte/i le/i partecipanti alla vita del </text:span><text:span text:style-name="T17">LAB!PUZZLE</text:span><text:span text:style-name="T18">.</text:span></text:p>
        </text:list-item>
        <text:list-item>
          <text:p text:style-name="P25"><text:span text:style-name="T18">All’assemblea può partecipare chi si riconosca nei principi espressi nella prima sezione di questo Statuto e abbia voglia di contribuire alla vita del </text:span><text:span text:style-name="T17">LAB!PUZZLE</text:span><text:span text:style-name="T16">… </text:span><text:span text:style-name="T18">PARTECIPANO ALL’ La partecipazione non può in alcun modo snaturare i principi, le regole e le modalità di relazione e organizzazione che la comunità si è data e si dà via via. L’assemblea è composta da </text:span><text:span text:style-name="T16">singole persone </text:span><text:span text:style-name="T18">e non da delegati e non è l’insieme di soggettività organizzate preesistenti. Pertanto, idee e proposte di gruppi formalizzati vengono accolte e vagliate dall’assemblea, ma l’eventuale contributo allo sviluppo delle progettualità è in forma individuale. L'assemblea è l'organo decisionale e discute nel merito gli interventi e le attività proposte.</text:span></text:p>
        </text:list-item>
        <text:list-item>
          <text:p text:style-name="P29"><text:span text:style-name="T18">Le decisioni vengono prese per </text:span><text:span text:style-name="T16">consenso </text:span><text:span text:style-name="T18">e non a maggioranza. Questo presuppone una particolare attenzione al rispetto dell’opinione di tutte/i le/i partecipanti, sia nel dirimere eventuali conflitti, sia nell’assumere decisioni che rappresentino l’elaborazione collettiva. </text:span></text:p>
        </text:list-item>
      </text:list>
      <text:p text:style-name="P12">                     <text:span text:style-name="T14">La gestione delle progettualità</text:span></text:p>
      <text:list xml:id="list7516168562004936140" text:style-name="L4">
        <text:list-item>
          <text:p text:style-name="P26"><text:soft-page-break/><text:span text:style-name="T18">Le proposte di </text:span><text:span text:style-name="T16">nuove progettualità </text:span><text:span text:style-name="T18">o relative a </text:span><text:span text:style-name="T16">modifiche </text:span><text:span text:style-name="T18">delle progettualità già deliberate devono essere presentate in assemblea e qui approvate nelle modalità di gestione e funzionamento. </text:span></text:p>
        </text:list-item>
        <text:list-item>
          <text:p text:style-name="P28">Ogni singola progettualità si dota degli strumenti organizzativi che ritiene più opportuni. Essi hanno, tuttavia, natura esclusivamente tecnica e funzionale al buon andamento delle attività, poiché l’assemblea plenaria è sovrana su ogni decisione. </text:p>
        </text:list-item>
        <text:list-item>
          <text:p text:style-name="P28">Ogni singola progettualità può autogestire proprie risorse finanziarie e organizzare specifiche iniziative di autofinanziamento, dandone però comunicazione e rimettendosi al vaglio dell’assemblea plenaria. </text:p>
        </text:list-item>
        <text:list-item>
          <text:p text:style-name="P30"><text:span text:style-name="T18">Nel </text:span><text:span text:style-name="T16">mese di settembre </text:span><text:span text:style-name="T18">si tiene un’assemblea di programmazione delle attività annuali, dove si discute anche della destinazione e dell’utilizzo degli spazi, a seconda delle necessità. Nel </text:span><text:span text:style-name="T16">mese di luglio </text:span><text:span text:style-name="T18">ha luogo, invece, un’assemblea di bilancio delle attività svolte lungo l’anno, mettendo a verifica gli obiettivi e il funzionamento di ogni progettualità. </text:span></text:p>
        </text:list-item>
      </text:list>
      <text:p text:style-name="P11">Ruoli e divisione delle responsabilità</text:p>
      <text:list xml:id="list7373597394470848596" text:style-name="L5">
        <text:list-item>
          <text:p text:style-name="P27"><text:span text:style-name="T18">In ogni assemblea [trimestri?], a </text:span><text:span text:style-name="T16">turnazione</text:span><text:span text:style-name="T18">, viene nominato un/a moderatore che prende l’ordine degli interventi e garantisce a tutte e tutti di esprimersi nei tempi decisi collettivamente</text:span><text:span text:style-name="T19"> </text:span><text:span text:style-name="T18">. Il contenuto e le decisioni di ogni assemblea vengono raccolte in un verbale, redatto, a turnazione, da una/o o più partecipanti, e poi inviato nella mailing list, in modo che tutte/i possano prenderne visione ed essere informati.</text:span></text:p>
        </text:list-item>
        <text:list-item>
          <text:p text:style-name="P27"><text:span text:style-name="T18">L’assemblea può costituire </text:span><text:span text:style-name="T16">gruppi di lavoro</text:span><text:span text:style-name="T18">, </text:span><text:span text:style-name="T16">affidare responsabilità </text:span><text:span text:style-name="T18">e </text:span><text:span text:style-name="T16">ruoli particolari </text:span><text:span text:style-name="T18">ad alcuni suoi membri per affrontare specifiche questioni di natura tecnica e politica. Nella divisione dei compiti e delle responsabilità si tiene conto dei desideri e delle disponibilità di ognuna/o. Raggiunti gli obiettivi preposti ogni delega data ad individui o gruppo di lavoro è da considerarsi cessata. </text:span></text:p>
        </text:list-item>
        <text:list-item>
          <text:p text:style-name="P27"><text:span text:style-name="T18">La/il delegata/o deve intendersi come </text:span><text:span text:style-name="T16">portavoce</text:span><text:span text:style-name="T18">, non ha potere decisionale, se non esecutivo degli accordi presi collettivamente.</text:span><text:span text:style-name="T16"> </text:span></text:p>
        </text:list-item>
        <text:list-item>
          <text:p text:style-name="P27"><text:soft-page-break/><text:span text:style-name="T18">Il </text:span><text:span text:style-name="T16">gruppo comunicazione </text:span><text:span text:style-name="T18">è l’unico gruppo di lavoro permanente di cui si dota l’assemblea e può farne parte chiunque partecipi all’assemblea. Lo scopo del gruppo comunicazione è dare notizia delle attività del </text:span><text:span text:style-name="T17">LAB!PUZZLE</text:span><text:span text:style-name="T16"> </text:span><text:span text:style-name="T18">e delle decisioni politiche e programmatiche assunte dall’assemblea.  [e il gruppo inchiesta? esigenze territorio, campagne politiche cittadine e no/ gruppo tecnico? con lo scopo di manutenere lo stabile,]</text:span></text:p>
        </text:list-item>
        <text:list-item>
          <text:p text:style-name="P27"><text:span text:style-name="T18">L’assemblea nomina annualmente un/a </text:span><text:span text:style-name="T16">tesoriera/e</text:span><text:span text:style-name="T18">, che si occupa della giacenza economica e di un </text:span><text:span text:style-name="T16">cassiere</text:span><text:span text:style-name="T19"> </text:span><text:span text:style-name="T18">che ha il compito di gestire e rendicontare economie collettive, frutto dell’autofinanziamento o di altre eventuali fonti di finanziamento (contributi volontari, donazioni, etc.). </text:span></text:p>
        </text:list-item>
      </text:list>
      <text:p text:style-name="Text_20_body"/>
      <text:p text:style-name="P31">NORME PRATICHE DI VITA COMUNITARIA E GESTIONE DELLO SPAZIO ABITATIVO</text:p>
      <text:p text:style-name="Text_20_body"/>
      <text:p text:style-name="P7">LA STORIA:</text:p>
      <text:p text:style-name="P3"><text:span text:style-name="T5">Il </text:span><text:span text:style-name="T6">progetto abitativo</text:span><text:span text:style-name="T7"> </text:span><text:span text:style-name="T5">del Lab!Puzzle nasce con l’occupazione dello stabile, situato in un territorio come quello del Tufello, martire della speculazione, segnato dall’abbandono di spazi pubblici e dalla decadenza di quelli privati, anch’essi inutilizzati e regalati alla rendita. A seguito delle oceaniche mobilitazioni studentesche che si contrapponevano alle riforme neoliberiste su università e scuola, studenti e studentesse, migranti, giovani precari e cittadini del quartiere hanno deciso di sperimentare nuove forme di socialità, di condivisione e di convivenza. Si è occupato Puzzle in un momento storico in cui la formazione sembrava l’ultimo dei punti dell’agenda politica: a fronte di 41mila studenti fuori sede venivano stanziate risorse da Laziodisu (ente regionale per il diritto allo studio) per soli 1.160; non vi era la previsione di sconti e riduzioni sulla mobilità degli studenti non residenti a Roma (41mila, più un numero imprecisato di pendolari della provincia); la figura dell’“idoneo non vincitore” imperava nelle liste di accesso agli studentati, trasformandole in liste di attesa interminabili, senza possibilità di accesso alle informazioni o di realizzazione delle proprie richieste in tempo utile. La mancanza </text:span><text:soft-page-break/><text:span text:style-name="T5">di prospettive, che ad oggi persiste, legata principalmente alla fruizione di alloggi dignitosi a prezzi calmierati, ha prodotto altresì negli anni una consistente lesione del diritto allo studio per le giovani generazioni socialmente più vulnerabili. </text:span></text:p>
      <text:p text:style-name="P3"><text:span text:style-name="T5">In una città come Roma, che eccelle per l’assenza di politiche abitative per giovani e precari, rimarcata da una fase storica in cui la possibilità di emanciparsi dal nucleo familiare è negata, nella maggior parte dei casi, per gli affitti non sostenibili, in una cornice professionale di lavori sottopagati e non tutelati, sembrava importante mettere un freno alla devastazione perpetrata su un’intera generazione e provare ad offrire un’alternativa sostenibile</text:span><text:span text:style-name="T13">.</text:span><text:span text:style-name="T7"> </text:span><text:span text:style-name="T5">Un’alternativa che parlasse di serenità nell’affrontare il percorso di studi, senza doversi ritagliare del tempo per studiare tra un lavoro al bancone e un altro a consegnare i volantini, che parlasse di spazi di vita dignitosi; un’alternativa alla spersonalizzazione identitaria che permettesse di praticare un tipo di socialità cooperativa e non competitiva. </text:span></text:p>
      <text:p text:style-name="P3"><text:span text:style-name="T5">Queste parole e questi desideri hanno trovato spazio nei tre piani superiori dello stabile, nei quali sono state operate suddivisioni (lo spazio “privato” corrisponde alle sole stanze da letto, mentre gli altri spazi sono immaginati e strutturati ad uso comune: cucina, soggiorno/salone, servizi) che sperimentassero nel nostro quartiere modelli di </text:span><text:span text:style-name="T3">co-housing</text:span><text:span text:style-name="T7"> </text:span><text:span text:style-name="T5">(già attivi sul piano nazionale ed europeo), ispirati alla condivisione immediata degli spazi e delle spese, con la tensione, tuttavia, alla costruzione di senso di appartenenza ad una comunità, di tessitura di legame sociale ed alla sottrazione dei tempi di vita dalla mercificazione, dalla speculazione, dallo sfruttamento.</text:span></text:p>
      <text:p text:style-name="P3"><text:span text:style-name="T5">La creazione di un’esperienza come questa si pone l’obiettivo di rappresentare un modello riproducibile in contesti diversi. La nostra sperimentazione ha, di fatto, ispirato altre realtà a livello nazionale che, in molti casi, sono state valorizzate dalle istituzioni locali . Mentre, sul piano europeo, esperienze di questo genere vengono riconosciute e supportate, tramite un lavoro sinergico fra occupanti e amministrazioni, in virtù dell’importante lavoro sociale che viene loro attribuito.</text:span><text:span text:style-name="T7">                    </text:span></text:p>
      <text:p text:style-name="P10"><text:soft-page-break/>PERCHE’ UNO SPAZIO ABITATIVO? POSSIBILITA’ DI UN ESPERIENZA DI VITA , SVINCOLARSI DA LAVORI SOTTOPAGATI PER LIBERARE ENERGIE DA DEDICARE AL SOCIALE, AGLI ALTRI, DARE FORZA E CONTINUITA’ ALLE ATTIVITA’ SOCIALE DI PUZZLE,GARANTIRNE L’ACCESSIBILITA’ ,ESSERE RISORSA PER IL TERRITORIO, </text:p>
      <text:p text:style-name="Text_20_body"/>
      <text:p text:style-name="P32">GENERALITA’:Il progetto di coabitazione si basa sui principi della condivisione (di spazi fisici, tempi e modalità di vita), della solidarietà, dell’autogestione, della cura delle relazioni, del pieno rispetto reciproco e della formazione di una comunità che si dichiara apertamente antirazzista, antifascista e antisessista. Viene riconosciuta la totale ed equa distribuzione di genere nei compiti, nei lavori e nella gestione. La Comunità si impegna inoltre, riconoscendo l’importanza dell’autodeterminazione, nell’accogliere, di volta in volta, le diverse sensibilità individuali, purché non contrastino con i principi generali. </text:p>
      <text:p text:style-name="P32">DECRESCITA ECOLOGIA, ALTROCONSUMO </text:p>
      <text:p text:style-name="P32">la vita all’interno dello spazio abitatico di Lab!Puzzle è da intendersi all’insegna della condivisione , dell’”altro consumo” , d’uno stile di vita ecologico , di decrescita.</text:p>
      <text:p text:style-name="P32">Continuo dev’essere l’impegno personale volto a ridurre il proprio  impatto ambientale, impegno nella scelta d’acquisti cumulativi di prodotti che rispettino l’ambiente , provenienti da economie che rispettino lavoratrici e lavoratori, la differenziazione scrupolosa dei rifiuti.</text:p>
      <text:p text:style-name="P32">Una vita comune è anche una vita all’insegna della decrescita, anticonsumista: condividere l’uso elettrodomestici e degli apparecchi elettronici, provvedere alla riparazione invece che alla sostituzione di questi, contribuisce ad abbattere i quantitativi di RAEE ; una tendenza, questa, che caratterizza il vivere nello stabile di lab!Puzzle.</text:p>
      <text:p text:style-name="Text_20_body"><text:line-break/><text:line-break/></text:p>
      <text:p text:style-name="P33"><text:soft-page-break/>ASSEMBLEA DI GESTIONE</text:p>
      <text:p text:style-name="P33">L’Assemblea di gestione dei coabitanti, autoconvocata con cadenza non inferiore a quella mensile, non ha i caratteri di una assemblea pubblica, ma discute, con i principi di democrazia, consenso e partecipazione espressi ai punti 4 e 10 della II Sezione del presente Statuto, su tutti gli aspetti della vita in comune, dalle pulizie ai lavori. E’, altresì, eletta quale luogo deputato alla soluzione dei conflitti e problematiche interpersonali interne alla Comunità. </text:p>
      <text:p text:style-name="P33">Il progetto di coabitazione è parte integrante del Lab!Puzzle. Pur dotandosi di propri specifici strumenti di discussione interna, l’Assemblea dei coabitanti riconosce l’Assemblea Pubblica del Lab!Puzzle come momento sovrano di elaborazione e decisione collettiva. </text:p>
      <text:p text:style-name="Text_20_body"><text:line-break/></text:p>
      <text:p text:style-name="P33">GLI SPAZI COMUNI:L’abitativo ha sale specificatamente dedicate ad ospiti, una cucina comune, una sala attrezzi, una terrazza. Questi locali sono a sfruttabili oltre che dai coabitanti , dalla comunità di lab!Puzzle tutta qualora esigenze logistiche , precentemente concordate, lo richiedano. Modifiche strutturali e  d’uso di tali spazi vanno discusse e sciolte nell’assemblea di lab!Puzzle.</text:p>
      <text:p text:style-name="Text_20_body"/>
      <text:p text:style-name="P34">BUONE NORME Nell’intento di garantire a tutti e tutte di vivere in uno spazio dignitoso, la gestione, la cura e la custodia degli spazi fisici del progetto di coabitazione sono demandate ai coabitanti. L’abitabilità degli spazi comuni (bagni, scale, corridoi, sale da pranzo, salone, cucine) è responsabilità condivisa. Secondo il principio dell’autogestione, si organizzano nell’Assemblea dei coabitanti i turni di pulizia, ordinari e straordinari, e le modalità con le quali questi si svolgono. </text:p>
      <text:p text:style-name="Text_20_body"><text:line-break/><text:line-break/><text:soft-page-break/><text:line-break/></text:p>
      <text:p text:style-name="P34">ECONOMIE Il progetto di coabitazione, riconoscendosi nel principio dell’autogestione, muove economie unicamente per autofinanziamento. Si dota, inoltre, di una “cassa di casa” per le piccole spese domestiche collettive, finanziata mensilmente dalle quote dei coabitanti. La cura , la manutenzione , il continuo miglioramento delle strutture dell’abitativo è a carico dei coabitanti stessi, salvo necessità di interventi  eccezionalmente gravosi.</text:p>
      <text:p text:style-name="P34">A seconda delle esigenze dei singoli e collettive, con un impegno minimo di 5€ mensili cadauno, i coabitanti contribuiscono alla cassa centrale di Lab!Puzzle</text:p>
      <text:p text:style-name="Text_20_body"/>
      <text:p text:style-name="P23">La cassa è gestita da un cassiere, in carica per sei mesi, che oltre a raccogliere e gestire le quote, ne rendiconta ad ogni Assemblea di gestione dei coabitanti.</text:p>
      <text:p text:style-name="Text_20_body"><text:line-break/></text:p>
      <text:p text:style-name="P35"><text:span text:style-name="T5">A CHI SI RIVOLGE IL PROGETTO?Il progetto di coabitazione si rivolge a studenti, inoccupati, disoccupati, precari, </text:span><text:span text:style-name="T12">nella</text:span><text:span text:style-name="T7">  </text:span><text:span text:style-name="T5">nell’indicativa  coorte di età 18-35 anni -con un canale di preferenzialità fino ai 30 anni-, che decidono di intraprendere un percorso nel sociale, d’attivismo, di autonomia e fuoriuscita dall’orbita familiare. </text:span></text:p>
      <text:p text:style-name="P35"><text:span text:style-name="T5">Tale percorso è vincolato </text:span><text:span text:style-name="T12">non solamente</text:span><text:span text:style-name="T7"> </text:span><text:span text:style-name="T5">all’adesione ai principi espressi e ribaditi nel presente Statuto, alla partecipazione delle attivit{ o agli obbiettvi di Lab!Puzzle ( sposando quelle già in essere, contribuendo a crearne di nuove) , ma anche ad un atteggiamento generale proattivo, di dedizione, cura ed impegno verso la totalità del progetto del Lab!Puzzle e, quindi, del bene comune urbano.  </text:span></text:p>
      <text:p text:style-name="P34">Nello specifico il progetto abitativo si rivolge :</text:p>
      <text:p text:style-name="P23">-a chi sposa lo statuto di Puzzle , i suoi principi, il progetto nella sua interezza</text:p>
      <text:p text:style-name="P23">-a chi può dedicare tempo , energie attenzioni al sociale, al progetto Lab!Puzzle</text:p>
      <text:p text:style-name="P23">-a studenti e studentesse , lavoratori/trici part-time o precari</text:p>
      <text:p text:style-name="P23">-a chi non ha ancora la piena indipendenza economica </text:p>
      <text:p text:style-name="P23"><text:soft-page-break/>-a chi cerca indipendenza dal nucleo familare</text:p>
      <text:p text:style-name="P23">-a chi non possiede una casa di proprietà all’interno del comune di Roma</text:p>
      <text:p text:style-name="Text_20_body"><text:line-break/></text:p>
      <text:p text:style-name="P34">COME ENTRARE A FAR PARTE DELLA COMUNITA’ DEI COABITANTI ? lO SPORTELLO ABITATIVO: Al fine di raccogliere le richieste di adesione al progetto di coabitazione, l’Assemblea si dota dello strumento “Sportello abitativo”, integrato all’interno dello Sportello Polifunzionale “Tuteliamoci”, già operativo. Lo Sportello è finalizzato ad ascoltare le necessità e le richieste del potenziale coabitante, redigere la scheda di primo contatto, spiegare il progetto del Lab!Puzzle nella sua interezza (dagli scopi alle dinamiche interne), sottoporre all’attenzione lo Statuto e richiederne piena adesione. Attraverso lo Sportello, inoltre, si formulano le prime valutazioni e le si sottopone all’Assemblea, che viene riconosciuta come unico luogo condiviso di deliberazione sulle nuove richieste di ingresso.  </text:p>
      <text:p text:style-name="P23">SPORTELLO ABITATIVO:</text:p>
      <text:p text:style-name="P23">lo sportello abitativo il luogo dove far richiesta d’accesso all’abitativo, dove confrontarsi sul tema dell’abitare, trovare soluzione condivise ( ed in questo si appoggia , sinergizza con lo sportello legale “tuteliamoci”.</text:p>
      <text:p text:style-name="P23">Lo sportello è cogestito da almeno due persone: un coabitante ed un esterno ma aderente al progetto Lab!Puzzle. </text:p>
      <text:p text:style-name="P23">Si occupa nello specifico di valutare le richieste,le inclinazione i bisogni ed i desideri dei richiedenti , archiviare le richieste pendenti, ricontattare , al mutare della situazione, tutti coloro i quali pur avendo mostrato interesse al progetto siano stati impossibilitati al trasferimento per mancanza di spazio.</text:p>
      <text:p text:style-name="Text_20_body"/>
      <text:p text:style-name="P34">COME ENTRARE A FAR PARTEDELLA COMUNITA’ DEI COABITANTI? IL TUTORAGGIO E L’INGRESSO DEFINITIVO:Il percorso di avvicinamento al progettosono accompagnati da tempistiche che tengono conto dei bisogni e delle domande di ogni individuo.Nel rispetto delle diverse individualità e tempi di vita, il percorso <text:soft-page-break/>di avvicinamento al progetto di coabitazione è assolutamente personale e non inquadrabile in tempistiche e modalità precise. Le indicazioni generali riguardano, oltre alla già menzionata piena adesione ai principi dello Statuto, la partecipazione alle Assemblee, pubbliche e di gestione, autoconvocate di volta in volta dalla Comunità, nonché la collaborazione nella gestione dei vari progetti del Lab!Puzzle, secondo il principio di restituzione nelle attività sociali e civiche del tempo di vita liberato. La Comunità si impegna ad individuare fra i coabitanti una figura di accompagnamento, che possa facilitare il percorso di inserimento, coinvolgendo attivamente il potenziale coabitante.Al fine di preservare l’armonia all’interno dell’abitativo e tra i puzzler , la piena integrazione  al /alla richiedente verrà assegnato come tutor un coabitante che lo introdurrà al progetto, lo introdurrà agli altri coabitanti, rimarrà a disposizione per tutte le eventuali richieste. Questo periodo ,della durata indicativamente di un mese, servirà ad orientare i richiedenti all’interno della comunità e la comunità con il richiedente.</text:p>
      <text:p text:style-name="P34">Durante questo periodo si sarà invitati a frequentare, partecipare attivamente alla vita della comunità di Puzzle, alle sue attivitè.</text:p>
      <text:p text:style-name="Text_20_body"/>
      <text:p text:style-name="P34">Al termine del periodo di Prova un responso positivo da parte dell’assemblea dei coabitanti sia dell’assemblea di Puzzle pemetterà l’ingresso nell’abitativo</text:p>
      <text:p text:style-name="Text_20_body"/>
      <text:p text:style-name="P34">TEMPO DI PERMANENZA Nel tentativo di costruire una Comunità fondata su dinamiche relazionali equilibrate, il progetto di coabitazione si rivolge esclusivamente a soggetti singoli. Il tempo di permanenza complessivo nel progetto di coabitazione è fissato indicativamente ad un massimo di 5 anni, ferma restando la valutazione da parte dell’Assemblea di necessità specifiche e varie.  L’abitare a Lab!Puzzle è e vuole essere sopratutto un esperienza di vita, un momento di crescita personale e collettiva, una spinta per formarsi, una strada verso la piena autonomia personale ed economica; non nasce come soluzione <text:soft-page-break/>all’emergenza abitativa nè può rappresentare una risposta definitiva e stabile al problema dell’abitare.</text:p>
      <text:p text:style-name="P34">Non ci sono  “scadenze” prefissate: è nel venirsi incontro, nell’ascoltare le esigenze proprie ed altrui , nella sensibilità dell’assemblea tutta capire quando un esperienza possa dirsi conclusa.</text:p>
      <text:p text:style-name="Text_20_body"><text:line-break/></text:p>
      <text:p text:style-name="P34">LA CONCLUSIONE DELLA PROPRIA ESPERIENZA DI COABITANTE: Il progetto di coabitazione non ha fra i suoi scopi la gestione privata degli spazi o la soluzione abitativa definitiva per i soggetti che ne fanno parte, ma permette d sperimentarsi e sperimentare una forma d’abitare-essere comunitaria, offre una valida alternativa durante il percorso verso l’autonomia. Inoltre, i criteri di inclusione (adesione allo Statuto ed ai principi di vita comunitaria, età, partecipazione alla vita sociale), restano imprescindibili anche per la permanenza all’interno degli spazi. Nel caso di non rispetto dei principi su cui la Comunità fonda la permanenza nel progetto, sarà l’Assemblea di Lab!Puzzle a determinare un’eventuale fuoriuscita.Al termine dell’anno d’attività di lab!Puzzle (indicativamente Giugno-Luglio) si fa l’annuale resoconto dei progetti.</text:p>
      <text:p text:style-name="P34">Anche l’abitativo vi partecipa, aggiornando su obbiettivi , novità degne di nota. E’ un occasione quella anche, in cui i coabitanti aggiornano l’assemblea sui loro progetti di vita, i lavori che intendono svolgere all’interno del progetto Lab!Puzzle.</text:p>
      <text:p text:style-name="P34">E’ l’assemblea , con sensibilità, rispettando le esigenze di tutt* e gli obbiettivi di vita che decreta la leggittimità o meno di rimanere nell’abitativo.</text:p>
      <text:p text:style-name="Text_20_body"/>
      <text:p text:style-name="P23">Qualora l’assemblea in larga maggioranza decidesse riscontrasse un incompatibilità di uno o più coabitanti con il progetto Lab!Puzzle , qualora la decisione non fosse concordata con il/i coabitante in questione, nel mese di Settembre avverrà l’uscita.</text:p>
      <text:p text:style-name="Text_20_body"/>
      <text:p text:style-name="P2"><text:span text:style-name="T11">III. SEZIONE TERZA</text:span><text:span text:style-name="T7"> </text:span></text:p>
      <text:p text:style-name="P14"><text:soft-page-break/>PRASSI AMMINISTRATIVE ED ESPERIENZE NAZIONALI</text:p>
      <text:p text:style-name="P3"><text:span text:style-name="T5">Nel 2007 viene istituita una </text:span><text:span text:style-name="T6">Commissione parlamentare</text:span><text:span text:style-name="T5">, presieduta dal Prof. Stefano Rodotà, per studiare e proporre una riforma del Titolo II del Libro III del Codice Civile, rimasto sostanzialmente intonso dai tempi del </text:span><text:span text:style-name="T3">Code Napoléon </text:span><text:span text:style-name="T5">del 1804, che disciplina il regime giuridico del demanio e del patrimonio pubblico disponibile e indisponibile. La Commissione costituisce il punto di arrivo di una riflessione scientifica iniziata nel 2005 presso l’Accademia Nazionale dei Lincei, volta a ripensare la politica di privatizzazione selvaggia portata avanti in Italia dai governi tecnici dei primi anni novanta in avanti, che ha portato alla sostanziale svendita del patrimonio pubblico da destra e da sinistra. </text:span></text:p>
      <text:p text:style-name="P3"><text:span text:style-name="T5">Viene così introdotta la categoria dei beni comuni, ossia di quelle cose che esprimono </text:span><text:span text:style-name="T6">utilità funzionali all’esercizio dei diritti fondamentali nonché al libero sviluppo della persona</text:span><text:span text:style-name="T5">. I beni comuni devono essere tutelati e salvaguardati dall’ordinamento giuridico, anche </text:span><text:span text:style-name="T6">a beneficio delle generazioni future</text:span><text:span text:style-name="T5">. Sono collocati </text:span><text:span text:style-name="T6">fuori commercio</text:span><text:span text:style-name="T7"> </text:span><text:span text:style-name="T5">e ne deve in ogni modo essere garantita la fruizione collettiva. </text:span></text:p>
      <text:p text:style-name="P3"><text:span text:style-name="T5">Tale definizione ha ottenuto importanti riconoscimenti a livello giurisprudenziale (tra tutte, la sentenza delle </text:span><text:span text:style-name="T6">Sezioni Unite della Corte di Cassazione del 14 febbraio 2011, n. 3665</text:span><text:span text:style-name="T5">), dottrinale, nonché di normativa locale.  </text:span></text:p>
      <text:p text:style-name="P7">Il disegno di legge delega elaborato, nemmeno a dirlo, non è mai stato discusso in Aula. </text:p>
      <text:p text:style-name="P7">Negli ultimi anni, però, la vittoria dei referendum sull’acqua, le lotte sul territorio, da quella No Tav al No Muos, nonché le occupazioni di teatri che hanno proliferato in tutto il Paese, hanno contribuito a ridefinire il significato dei beni comuni.</text:p>
      <text:p text:style-name="P7">Con il suo Statuto e con le garanzie ad esso sottese, LAB!PUZZLE si autodichiara Bene Comune e, in quanto tale, chiede forme di tutela e suggerisce degli strumenti, già adottati in altri territori, al fine di superare la stretta logica del bando quale unica procedura possibile per garantirne realmente la fruizione collettiva, la codecisione e le pratiche di autogoverno definite nei punti di cui sopra.</text:p>
      <text:p text:style-name="P7"><text:soft-page-break/>A tal fine, di seguito, proponiamo una rassegna sintetica della produzione normativa più rilevante, partendo dalla Costituzione e dalle leggi statali, fino all'osservazione di due esperienze, a livello nazionale, innovative e paradigmatiche quanto all'attivazione di percorsi tesi alla tutela, al riconoscimento ed alla valorizzazione dei beni comuni urbani: Napoli e Chieri (provincia di Torino).  </text:p>
      <text:p text:style-name="Text_20_body"/>
      <text:p text:style-name="P15">Riferimenti normativi</text:p>
      <text:p text:style-name="P3"><text:span text:style-name="T6">L’art. 42 della Costituzione</text:span><text:span text:style-name="T7"> </text:span><text:span text:style-name="T5">dispone che </text:span><text:span text:style-name="T7">“</text:span><text:span text:style-name="T3">la proprietà privata è riconosciuta e garantita dalla legge, che ne determina i modi di acquisto, di godimento e i limiti allo scopo di assicurarne la funzione sociale e di renderla accessibile a tutti. La proprietà privata può essere, nei casi preveduti dalla legge, e salvo indennizzo, espropriata per motivi di interesse generale”</text:span><text:span text:style-name="T5">.</text:span></text:p>
      <text:p text:style-name="P3"><text:span text:style-name="T5">Secondo </text:span><text:span text:style-name="T6">l’art. 43</text:span><text:span text:style-name="T7"> “</text:span><text:span text:style-name="T3">a fini di utilità generale la legge può riservare originariamente o trasferire, mediante espropriazione </text:span><text:span text:style-name="T5">[834, 835, 838 c.c.]</text:span><text:span text:style-name="T7"> </text:span><text:span text:style-name="T3">e salvo indennizzo, allo Stato, ad enti pubblici o a comunità di lavoratori o di utenti determinate imprese o categorie di imprese, che si riferiscano a servizi pubblici essenziali o a fonti di energia o a situazioni di monopolio ed abbiano carattere di preminente interesse generale”.</text:span></text:p>
      <text:p text:style-name="P3"><text:span text:style-name="T6">All’art. 118 del testo costituzionale</text:span><text:span text:style-name="T5">, poi, è previsto che </text:span><text:span text:style-name="T7">“</text:span><text:span text:style-name="T3">Stato, Regioni Città Metropolitane, Province e Comuni favoriscono l’autonoma iniziativa dei cittadini, singoli e associati, per lo svolgimento di attività di interesse generale, sulla base del principio di sussidiarietà”</text:span><text:span text:style-name="T5">.</text:span></text:p>
      <text:p text:style-name="P3"><text:span text:style-name="T5">A livello di normativa nazionale, </text:span><text:span text:style-name="T6">l’art. 8 del Testo Unico degli Enti Locali (Decreto Legislativo 18 agosto 2000, n. 267)</text:span><text:span text:style-name="T5">, al comma 1 stabilisce che </text:span><text:span text:style-name="T7">“</text:span><text:span text:style-name="T3">I comuni, anche su base di quartiere o di frazione, valorizzano le libere forme associative e promuovono organismi di partecipazione popolare all’amministrazione locale. I rapporti di tali forme associative sono disciplinati dallo Statuto”</text:span><text:span text:style-name="T5">, mentre il comma 3 recita, tra l’altro, che </text:span><text:span text:style-name="T7">“</text:span><text:span text:style-name="T3">nello statuto devono essere previste forme di consultazione della popolazione </text:span><text:soft-page-break/><text:span text:style-name="T3">nonché procedure per l’ammissione di istanze, petizioni e proposte di cittadini singoli o associati dirette a promuovere interventi per la migliore tutela degli interessi collettivi e devono essere, altresì, determinate le garanzie per il loro tempestivo esame”.</text:span></text:p>
      <text:p text:style-name="P3"><text:span text:style-name="T5">Il principio di sussidiarietà orizzontale viene altresì recepito dal nuovo </text:span><text:span text:style-name="T6">Codice dei contratti pubblici (D.lgs 18 aprile 2016, n. 50)</text:span><text:span text:style-name="T5">, approvato al fine di adeguare la normativa nazionale alle Direttive europee nn. 2014/23/UE, 2014/24/UE e 2014/25/UE. </text:span></text:p>
      <text:p text:style-name="P3"><text:span text:style-name="T5">All’</text:span><text:span text:style-name="T6">art. 190 </text:span><text:span text:style-name="T5">viene codificato l’istituto del </text:span><text:span text:style-name="T6">baratto amministrativo</text:span><text:span text:style-name="T5">, secondo il quale sulla base di progetti presentati da cittadini o </text:span><text:span text:style-name="T3">gruppi di cittadini </text:span><text:span text:style-name="T5">(anche non associati) gli enti territoriali concludano contratti di partenariato sociale finalizzati alla cura e al miglioramento del verde pubblico o delle strade ovvero al recupero e alla valorizzazione, anche dal punto di vista culturale, di </text:span><text:span text:style-name="T6">spazi o immobili in disuso</text:span><text:span text:style-name="T5">. A fronte di tali attività gli Enti prevedono </text:span><text:span text:style-name="T6">scomputi o esenzioni di tributi o, comunque, degli oneri concessori ad essi dovuti</text:span><text:span text:style-name="T5">.</text:span></text:p>
      <text:p text:style-name="P7">Tale norma codicistica, di derivazione comunitaria, conferisce la delega agli Enti locali di approvare specifici regolamenti in merito, volti a incentivare la partecipazione e l’attivazione della popolazione e sottrarre gli spazi all’abbandono e all’incuria. Inoltre, dato fondamentale, non prevede alcuna procedura ad evidenza pubblica, eccessivamente rigida insufficiente a tale scopo, ma unicamente una verifica dei progetti prima di addivenire alla stipula del contratto di partenariato. </text:p>
      <text:p text:style-name="P7">Trattandosi di norma quadro, nulla prevede in merito a quale sia l’organo deputato a tale verifica. Per garantire la partecipazione del territorio su cui l’immobile insiste, si potrebbe quindi immaginare il coinvolgimento congiunto di parti sociali e istituzioni locali. </text:p>
      <text:p text:style-name="P3"><text:span text:style-name="T5">Da ultimo, giova qui citare la </text:span><text:span text:style-name="T6">Deliberazione della Corte dei Conti Veneto n. 716/2012</text:span><text:span text:style-name="T5">, secondo la quale</text:span><text:span text:style-name="T7"> “</text:span><text:span text:style-name="T3">il Comune non deve perseguire, costantemente e necessariamente, un risultato soltanto economico in senso stretto nell’utilizzazione dei beni patrimoniali, ma, come ente a fini generali, deve anche curare gli interessi e promuovere lo sviluppo </text:span><text:soft-page-break/><text:span text:style-name="T3">della comunità amministrata”</text:span><text:span text:style-name="T5">. La Corte prosegue affermando che </text:span><text:span text:style-name="T7">“</text:span><text:span text:style-name="T3">il principio generale di redditività del bene pubblico può essere mitigato o escluso ove venga perseguito un interesse pubblico equivalente o addirittura superiore rispetto a quello che viene perseguito mediante lo sfruttamento economico dei beni”</text:span><text:span text:style-name="T5">.</text:span></text:p>
      <text:p text:style-name="P3"><text:span text:style-name="T5">Dello stesso tenore altre pronunce della magistratura contabile, tra cui le deliberazioni </text:span><text:span text:style-name="T6">Corte dei Conti Lombardia n. 349/2011</text:span><text:span text:style-name="T7"> </text:span><text:span text:style-name="T5">e della </text:span><text:span text:style-name="T6">Corte dei Conti Piemonte n. 80/2014</text:span><text:span text:style-name="T5">.</text:span></text:p>
      <text:p text:style-name="Text_20_body"/>
      <text:p text:style-name="P17"><text:span text:style-name="T3">Il Comune di </text:span><text:span text:style-name="T4">Napoli</text:span></text:p>
      <text:p text:style-name="P7">Il percorso volto alla tutela e al riconoscimento dei beni comuni viene avviato nel 2011.</text:p>
      <text:p text:style-name="P3"><text:span text:style-name="T5">In primo luogo, con l’approvazione della Delibera del Consiglio Comunale (d’ora in avanti “delibera CC”) n. 24 del 22 settembre 2011, è stato introdotto l’art. 3 tra </text:span><text:span text:style-name="T6">le finalità e i valori fondamentali dello Statuto</text:span><text:span text:style-name="T5">: </text:span><text:span text:style-name="T7">“</text:span><text:span text:style-name="T3">Il Comune di Napoli, anche al fine di tutelare le generazioni future, garantisce il pieno riconoscimento dei beni comuni in quanto funzionali all’esercizio di diritti fondamentali della persona nel suo contesto ecologico”.</text:span></text:p>
      <text:p text:style-name="P3"><text:span text:style-name="T5">Un anno dopo, con la Delibera di Giunta Comunale (d’ora in avanti “delibera GC”) n. 400 del 25 maggio 2012, ha inizio il percorso volto al riconoscimento dell’</text:span><text:span text:style-name="T6">ex Asilo Filangieri</text:span><text:span text:style-name="T5">, la cui comunità di riferimento (informale e non costituita in associazione) composta dai lavoratori dell’immateriale, si impegna a </text:span><text:span text:style-name="T7">“</text:span><text:span text:style-name="T3">garantire una forma democratica di gestione del bene in coerenza con una lettura costituzionalmente orientata dell’art. 43, al fine di agevolare la formazione di una prassi costitutiva di 'uso civico' del bene</text:span><text:span text:style-name="T7">”</text:span><text:span text:style-name="T5">.</text:span></text:p>
      <text:p text:style-name="P3"><text:span text:style-name="T5">Ancora, tramite l’approvazione della Delibera GC n. 17 del 18 gennaio 2013, l’Amministrazione napoletana ha inteso tornare sulla definizione di beni comuni quali beni </text:span><text:span text:style-name="T7">“</text:span><text:span text:style-name="T3">a consumo non rivale, non esauribile ma escludibile […] beni a titolarità diffusa per i quali occorre prevedere una maggiore tutela e garantirne la fruizione collettiva e, nel contempo, la loro preservazione a vantaggio delle generazioni future”</text:span><text:span text:style-name="T5">. Vengono così </text:span><text:soft-page-break/><text:span text:style-name="T5">definitivamente </text:span><text:span text:style-name="T6">superate le dicotomie pubblico-privato e proprietà-gestione</text:span><text:span text:style-name="T5">. Viene affermato il principio del </text:span><text:span text:style-name="T6">governo pubblico partecipato</text:span><text:span text:style-name="T5">.</text:span></text:p>
      <text:p text:style-name="P3"><text:span text:style-name="T5">La Delibera GC n. 258 del 24 aprile 2014 (approvato da Consiglio con delibera n. 7 del 9 marzo 2015) riconosce immobili utilizzati da gruppi e/o comitati di cittadini </text:span><text:span text:style-name="T7">“</text:span><text:span text:style-name="T3">secondo logiche di sperimentazione della gestione diretta di spazi pubblici”</text:span><text:span text:style-name="T5">. Parla di case del popolo, prevede la </text:span><text:span text:style-name="T6">possibilità per l’Amministrazione di compensare gli oneri di gestione</text:span><text:span text:style-name="T7"> </text:span><text:span text:style-name="T5">e definisce </text:span><text:span text:style-name="T6">due percorsi di valorizzazione</text:span><text:span text:style-name="T5">:</text:span></text:p>
      <text:list xml:id="list6818751685462487414" text:style-name="L6">
        <text:list-item>
          <text:p text:style-name="P24">Affidamento a soggetto giuridico sulla base della redazione e positiva valutazione comparativa di un piano di gestione.</text:p>
        </text:list-item>
        <text:list-item>
          <text:p text:style-name="P8">Connotazione del bene quale uso civico e collettivo nell’ambito del quale la comunità possa svolgere attività, esprimere diritti, sviluppare cittadinanza, autoregolarsi.</text:p>
        </text:list-item>
      </text:list>
      <text:p text:style-name="P3"><text:span text:style-name="T5">Arriviamo quindi alla Delibera GC n. 893 del 29 dicembre 2015, che sancisce che i beni pubblici diventano comuni quando una comunità, aperta e determinata attraverso l’uso, viene messa in condizione di programmare le attività, usare e agire gli spazi. L’ex Asilo Filangieri, al termine di un percorso iniziato con la delibera n. 400/12, viene inserito nel novero degli immobili e delle strutture destinate alla fruizione civica e collettiva e viene riconosciuto il “Regolamento di uso civico e collettivo urbano” di cui la comunità di riferimento si è intesa dotare. </text:span><text:span text:style-name="T6">Inizia quindi la ricognizione degli immobili in cui viene generato capitale sociale, processi di inclusione e aggregazione</text:span><text:span text:style-name="T5">, al fine di inserirli nel novero dei beni comuni urbani.</text:span></text:p>
      <text:p text:style-name="P3"><text:span text:style-name="T5">A seguito di tali verifiche è stata emanata la recente Delibera GC n. 446 del 1° giugno 2016, tramite la quale </text:span><text:span text:style-name="T6">sono stati riconosciuti altri sei spazi in città</text:span><text:span text:style-name="T5">, dopo essere state esperite tutte le necessarie valutazioni sui </text:span><text:span text:style-name="T7">“</text:span><text:span text:style-name="T3">materiali che forniscono notizie sui percorsi di rigenerazione, delle attività di cura e delle iniziative di manutenzione poste in essere […] con il sistema dell’autoregolazione dell’accesso, della programmazione delle attività e del funzionamento messi a punto dalle relative comunità civiche”</text:span><text:span text:style-name="T5">.</text:span></text:p>
      <text:p text:style-name="Text_20_body"><text:soft-page-break/></text:p>
      <text:p text:style-name="P16">Il Comune di Chieri</text:p>
      <text:p text:style-name="P7">Il Regolamento di Chieri presenta caratteristiche interessanti e innovative rispetto ai processi di democrazia dal basso e alle garanzie di orizzontalità nella fruizione dei beni comuni. Il suo ispiratore, l’allora vicesindaco Ugo Mattei, era membro di quella Commissione Rodotà di cui si è ampiamente trattato sopra.</text:p>
      <text:p text:style-name="P3"><text:span text:style-name="T5">Viene subito chiarito che i principi fondamentali nel governo dei beni comuni sono la </text:span><text:span text:style-name="T6">cura condivisa</text:span><text:span text:style-name="T7"> </text:span><text:span text:style-name="T5">e la </text:span><text:span text:style-name="T6">partecipazione nei processi decisionali</text:span><text:span text:style-name="T5">.</text:span></text:p>
      <text:p text:style-name="P3"><text:span text:style-name="T5">All’articolo 6 viene disciplinato lo strumento della collaborazione tra il Comune e le “soggettività autonome” del territorio: il </text:span><text:span text:style-name="T6">patto di condivisione</text:span><text:span text:style-name="T5">,</text:span><text:span text:style-name="T7"> </text:span><text:span text:style-name="T5">patto attraverso il quale Comune e comunità di riferimento si accordano sugli interventi di cura o di rigenerazione dei beni comuni. Questo viene stipulato a seguito della presentazione da parte della comunità di riferimento di una </text:span><text:span text:style-name="T6">proposta di condivisione</text:span><text:span text:style-name="T5">,</text:span><text:span text:style-name="T7"> </text:span><text:span text:style-name="T6">manifestazione di interesse </text:span><text:span text:style-name="T5">formulata su impulso dell’Amministrazione ovvero su libera iniziativa della comunità stessa.</text:span></text:p>
      <text:p text:style-name="P3"><text:span text:style-name="T5">Aspetto fondamentale è </text:span><text:span text:style-name="T6">l’individuazione degli spazi</text:span><text:span text:style-name="T7"> </text:span><text:span text:style-name="T5">da destinare alla fruizione collettiva e all’autogoverno, che deve avvenire per mezzo di </text:span><text:span text:style-name="T6">percorsi pubblici partecipati</text:span><text:span text:style-name="T5">.</text:span></text:p>
      <text:p text:style-name="P7">La partecipazione alla comunità di riferimento è aperta a tutti, senza necessità di ulteriore titolo di legittimazione e deve essere senza scopo di lucro.</text:p>
      <text:p text:style-name="P7">Viene altresì assicurata la partecipazione dell'Amministrazione locale alla comunità di riferimento per contribuire alla verifica del corretto perseguimento degli obiettivi fissati nel patto.</text:p>
      <text:p text:style-name="P3"><text:span text:style-name="T5">I regolamenti, di cui ogni comunità si deve dotare, devono garantire </text:span><text:span text:style-name="T6">l’autogoverno, l’imparzialità e l’accessibilità nell’uso dei beni comuni</text:span><text:span text:style-name="T5">.</text:span></text:p>
      <text:p text:style-name="P3"><text:soft-page-break/><text:span text:style-name="T5">Altra garanzia di una gestione realmente partecipata e condivisa sta nell’aver previsto che </text:span><text:span text:style-name="T7">“</text:span><text:span text:style-name="T3">per lo svolgimento delle attività all’interno di ciascuno dei beni comuni è istituito un </text:span><text:span text:style-name="T4">quaderno di partecipazione</text:span><text:span text:style-name="T3">, che sarà compilato e aggiornato secondo le modalità stabilite dalla comunità di riferimento. Coloro che vogliono usufruire dei beni comuni compilano una scheda di presentazione delle attività che intendono svolgere e la presentano alla comunità di riferimento”</text:span><text:span text:style-name="T5">. </text:span></text:p>
      <text:p text:style-name="P3"><text:span text:style-name="T5">L’</text:span><text:span text:style-name="T6">assemblea di autogestione</text:span><text:span text:style-name="T5">, organo decisionale, discute nel merito gli interventi e le attività proposte.</text:span></text:p>
      <text:p text:style-name="Text_20_body"><text:span text:style-name="T5">Da ultimo, viene anche considerata la possibilità che insorgano controversie tra le parti del patto di condivisione o tra queste ed eventuali terzi. A tal fine viene istituita la </text:span><text:span text:style-name="T6">Giuria dei beni comuni</text:span><text:span text:style-name="T5">, </text:span><text:span text:style-name="T7">“</text:span><text:span text:style-name="T3">composta da cinque membri sorteggiati di volta in volta, fra gli elettori del Comune nel rispetto dell'equilibrio di genere”</text:span><text:span text:style-name="T5">, e la cui attività viene scandita puntualmente nel tes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mbria" svg:font-family="Cambria"/>
    <style:font-face style:name="Mangal1" svg:font-family="Mangal"/>
    <style:font-face style:name="Trebuchet MS" svg:font-family="'Trebuchet M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01:22:12.779000000</meta:creation-date>
    <dc:date>2019-02-20T01:23:50.071000000</dc:date>
    <meta:editing-duration>PT1M39S</meta:editing-duration>
    <meta:editing-cycles>1</meta:editing-cycles>
    <meta:document-statistic meta:table-count="0" meta:image-count="0" meta:object-count="0" meta:page-count="23" meta:paragraph-count="159" meta:word-count="6082" meta:character-count="42393" meta:non-whitespace-character-count="36358"/>
    <meta:generator>LibreOffice/5.2.3.3$Windows_x86 LibreOffice_project/d54a8868f08a7b39642414cf2c8ef2f228f780cf</meta:generator>
  </office:meta>
</office:document-meta>
</file>